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d3142a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d3142a" style:font-size-asian="11pt" style:font-size-complex="11pt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d3142a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fo:font-weight="bold" officeooo:paragraph-rsid="00d3142a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d3142a" style:font-size-asian="11pt" style:font-size-complex="11pt"/>
    </style:style>
    <style:style style:name="P13" style:family="paragraph" style:parent-style-name="DICTAMEN">
      <style:text-properties fo:font-weight="normal" officeooo:paragraph-rsid="00d3142a" style:font-weight-asian="normal" style:font-weight-complex="normal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officeooo:rsid="00d7334f" officeooo:paragraph-rsid="00d7334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officeooo:rsid="00a74ce6" style:font-weight-asian="bold" style:font-weight-complex="bold"/>
    </style:style>
    <style:style style:name="T6" style:family="text">
      <style:text-properties fo:font-weight="bold" officeooo:rsid="00d2e4c3" style:font-weight-asian="bold" style:font-weight-complex="bold"/>
    </style:style>
    <style:style style:name="T7" style:family="text">
      <style:text-properties officeooo:rsid="00a3af4d"/>
    </style:style>
    <style:style style:name="T8" style:family="text">
      <style:text-properties officeooo:rsid="00a74ce6"/>
    </style:style>
    <style:style style:name="T9" style:family="text">
      <style:text-properties officeooo:rsid="00a88ead"/>
    </style:style>
    <style:style style:name="T10" style:family="text">
      <style:text-properties officeooo:rsid="00d01bae"/>
    </style:style>
    <style:style style:name="T11" style:family="text">
      <style:text-properties style:font-name="Verdana1" fo:font-size="11pt" fo:language="es" fo:country="ES" style:text-underline-style="none" fo:font-weight="normal" officeooo:rsid="01582fb5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Verdana1" fo:language="es" fo:country="ES" style:text-underline-style="none" fo:font-weight="bold" officeooo:rsid="01582fb5" style:font-weight-asian="bold" style:font-name-complex="Times New Roman" style:language-complex="ar" style:country-complex="SA" style:font-weight-complex="bold"/>
    </style:style>
    <style:style style:name="T13" style:family="text">
      <style:text-properties officeooo:rsid="00d2e4c3"/>
    </style:style>
    <style:style style:name="T14" style:family="text">
      <style:text-properties fo:color="#000000" loext:opacity="100%" style:font-name="Verdana" fo:font-size="11pt" style:font-size-asian="11pt" style:font-size-complex="11pt"/>
    </style:style>
    <style:style style:name="T15" style:family="text">
      <style:text-properties fo:color="#000000" loext:opacity="100%" style:font-name="Verdana" fo:font-size="11pt" officeooo:rsid="00d2e4c3" style:font-size-asian="11pt" style:font-size-complex="11pt"/>
    </style:style>
    <style:style style:name="T16" style:family="text">
      <style:text-properties fo:color="#000000" loext:opacity="100%" style:font-name="Verdana" fo:font-size="11pt" officeooo:rsid="007abcd5" style:font-size-asian="11pt" style:font-size-complex="11pt"/>
    </style:style>
    <style:style style:name="T17" style:family="text">
      <style:text-properties fo:color="#000000" loext:opacity="100%" style:font-name="Verdana" fo:font-size="11pt" officeooo:rsid="001c95b5" style:font-size-asian="11pt" style:font-size-complex="11pt"/>
    </style:style>
    <style:style style:name="T18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Verdana" fo:font-size="11pt" style:font-name-asian="Verdana2" style:font-size-asian="11pt" style:font-name-complex="Verdana2" style:font-size-complex="11pt" style:font-weight-complex="bold"/>
    </style:style>
    <style:style style:name="T20" style:family="text">
      <style:text-properties officeooo:rsid="00d314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DICTAMEN"/>
      <text:p text:style-name="P13">La Comisión de <text:span text:style-name="T4">Asuntos Constitucionales y Legislación General</text:span> ha considerado el proyecto de <text:span text:style-name="T4">Ley </text:span><text:span text:style-name="T6">48528</text:span><text:span text:style-name="T5"> CD – </text:span><text:span text:style-name="T6">FP - PS</text:span> <text:span text:style-name="T7">de </text:span><text:span text:style-name="T13">los diputados Aimar, Farías, Blanco, Lenci, Garibay y Pinotti y de</text:span><text:span text:style-name="T7"> </text:span><text:span text:style-name="T9">l</text:span><text:span text:style-name="T10">a</text:span><text:span text:style-name="T13">s</text:span><text:span text:style-name="T10"> diputada</text:span><text:span text:style-name="T13">s</text:span><text:span text:style-name="T10"> </text:span><text:span text:style-name="T13">García, Bellatti, Corgniali, Balagué, Hynes, Cattalini, Mahmud y Ulieldin</text:span><text:span text:style-name="T8">,</text:span><text:span text:style-name="T7"> </text:span><text:span text:style-name="T8">por el cual </text:span><text:span text:style-name="T13">se crea el Fondo de Reparación Especial para Municipios y Comunas de la Provincia</text:span>; <text:span text:style-name="T13">que cuenta con dictamen de la comisión de Presupuesto y Hacienda; </text:span><text:span text:style-name="T16">y</text:span><text:span text:style-name="T15"> por las razones expuestas en los fundamentos y las que podrá dar el miembro informante, esta Comisión aconseja la aprobación del siguiente texto con modificaciones:</text:span></text:p>
      <text:p text:style-name="Encabezado_20_y_20_firmas_20_dictamen"><text:span text:style-name="Fuente_20_de_20_párrafo_20_predeter."><text:span text:style-name="T11"/></text:span></text:p>
      <text:p text:style-name="DICTAMEN"><text:span text:style-name="Fuente_20_de_20_párrafo_20_predeter."><text:span text:style-name="T11"/></text:span></text:p>
      <text:p text:style-name="P10">LA LEGISLATURA DE LA PROVINCIA DE SANTA FE</text:p>
      <text:p text:style-name="P10">SANCIONA CON FUERZA DE</text:p>
      <text:p text:style-name="P10">LEY:</text:p>
      <text:p text:style-name="P12"/>
      <text:p text:style-name="P12"/>
      <text:p text:style-name="P8"><text:span text:style-name="T18">ARTÍCULO 1 -</text:span><text:span text:style-name="T14"> <text:s/>Establécese que la coparticipación a Municipios y Comunas de los recursos que se perciban con motivo del cobro de capital, intereses, actualizaciones o cualquier otro ajuste de capital o compensación en el marco de la causa "Santa Fe, Provincia de c/ Estado Nacional s/ Acción Declarativa de Inconstitucionalidad", expedientes CSJ 538/2009 (45-S)/CSI ORIGINARIO y CSJ 539/2009 (45-S)/CSI ORIGINARIO deberá instrumentarse conforme se establece en la presente ley.</text:span></text:p>
      <text:p text:style-name="P12"/>
      <text:p text:style-name="P8"><text:span text:style-name="T18">ARTÍCULO 2 - </text:span><text:span text:style-name="T14">El Poder Ejecutivo transferirá en el ejercicio 2022 a las Municipalidades y Comunas, y en carácter de anticipo a cuenta, el 100% (cien por ciento) del monto adeudado pendiente de las participaciones que les corresponden para regularizar la deuda de coparticipación y en virtud de lo establecido por la Ley 7457 y sus modificatorias.</text:span></text:p>
      <text:p text:style-name="P12"/>
      <text:p text:style-name="P8"><text:soft-page-break/><text:span text:style-name="T18">ARTÍCULO 3 - </text:span><text:span text:style-name="T14">Condiciones y formas:</text:span></text:p>
      <text:p text:style-name="P12">a) el monto correspondiente a cada ente local, equivale al saldo pendiente de transferencia por parte de la Provincia, deducidos los montos percibidos en el marco de lo establecido por la Ley 13751 a su valor nominal;</text:p>
      <text:p text:style-name="P12">b) el monto otorgado será en carácter de anticipo a cuenta, el que será retenido por la Provincia en oportunidad de cada amortización o pago de interés del instrumento, al valor actualizado según las condiciones previstas, hasta el monto <text:span text:style-name="T20">determinado según inciso a) del presente Artículo</text:span>, y en la cantidad de cuotas necesarias para su recupero, coincidentes con el cronograma de pagos a estipular en el instrumento convenido;</text:p>
      <text:p text:style-name="P12">c) la Provincia no podrá establecer costo ni tasa incremental alguna en detrimento de los Municipios y Comunas;</text:p>
      <text:p text:style-name="P8"><text:span text:style-name="T14">d) la Provincia tendrá hasta 5 días hábiles de recibidos los fondos del Gobierno Nacional para efectivizar la transferencia a la totalidad de los Municipi</text:span><text:span text:style-name="T17">alidade</text:span><text:span text:style-name="T14">s y Comunas de la Provincia.</text:span></text:p>
      <text:p text:style-name="P12"/>
      <text:p text:style-name="P8"><text:span text:style-name="T18">ARTÍCULO 4 - </text:span><text:span text:style-name="T14">La Autoridad de Aplicación de la presente ley es el Ministerio de Economía o aquel que en el futuro lo reemplace.</text:span></text:p>
      <text:p text:style-name="P12"/>
      <text:p text:style-name="P8"><text:span text:style-name="T18">ARTÍCULO 5 - </text:span><text:span text:style-name="T14">El Poder Ejecutivo deberá remitir un informe al Poder Legislativo, detallando los Fondos percibidos del Gobierno Nacional y las transferencias realizadas a los Municipios y Comunas consignando montos y fechas respectivas.</text:span></text:p>
      <text:p text:style-name="P12"/>
      <text:p text:style-name="P8"><text:span text:style-name="T18">ARTÍCULO 6 - </text:span><text:span text:style-name="T19">Autorízase al Poder Ejecutivo a realizar las modificaciones presupuestarias que resulten necesarias para la implementación de la presente.</text:span></text:p>
      <text:p text:style-name="P11"/>
      <text:p text:style-name="P8"><text:span text:style-name="T18">ARTÍCULO 7 </text:span><text:bookmark text:name="_GoBack"/><text:span text:style-name="T18">-</text:span><text:span text:style-name="T14"> Comuníquese al Poder Ejecutivo.</text:span></text:p>
      <text:p text:style-name="P9"><text:span text:style-name="Fuente_20_de_20_párrafo_20_predeter."><text:span text:style-name="T12">SALA DE LA COMISIÓN, 28 de Julio de 2022.</text:span></text:span></text:p>
      <text:p text:style-name="P15">FIRMANTES: BLANCO – BOSCAROL – ESPÍNDOLA – LENCI – MAHMUD – PULLARO – REAL</text:p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H15M59S</meta:editing-duration>
    <meta:editing-cycles>62</meta:editing-cycles>
    <meta:generator>LibreOffice/7.3.4.2$Linux_X86_64 LibreOffice_project/30$Build-2</meta:generator>
    <dc:date>2022-07-28T16:32:33.680497218</dc:date>
    <meta:print-date>2022-07-28T12:03:22.825951071</meta:print-date>
    <meta:document-statistic meta:table-count="0" meta:image-count="1" meta:object-count="0" meta:page-count="3" meta:paragraph-count="24" meta:word-count="592" meta:character-count="3722" meta:non-whitespace-character-count="3144"/>
  </office:meta>
</office:document-meta>
</file>